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Dakopbouw woonhuis  - Van Zuylen van Nijeveltstraat 5, Wassenaar - Z/24/087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691</text:p>
            <text:p text:style-name="common-al">Ontvangstdatum: 20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3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3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3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0</meta:user-defined>
    <meta:user-defined meta:name="DCTERMS.abstract">Gemeente Wassenaar - aangevraagde omgevingsvergunning: Dakopbouw woonhuis  - Van Zuylen van Nijeveltstraat 5, Wassenaar - Z/24/087691</meta:user-defined>
    <dc:language>nl</dc:language>
    <meta:user-defined meta:name="OVERHEIDop.locatietype/OVERHEIDop.gebiedsmarkering">Adres</meta:user-defined>
    <meta:user-defined meta:name="DC.title">Gemeente Wassenaar - aangevraagde omgevingsvergunning: Dakopbouw woonhuis  - Van Zuylen van Nijeveltstraat 5, Wassenaar - Z/24/087691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32</meta:user-defined>
    <meta:user-defined meta:name="OVERHEIDop.GmbID/DC.identifier">gmb-2024-274332</meta:user-defined>
    <meta:user-defined meta:name="OVERHEIDop.versieInformatie"/>
  </office:meta>
</office:document-meta>
</file>