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De woning wordt intern verbouwd. - Waldeck Pyrmontlaan 11, Wassenaar - Z/24/086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547</text:p>
            <text:p text:style-name="common-al">Het besluit om de vergunning te verlenen is naar de aanvrager verzonden op 19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32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2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72</meta:user-defined>
    <meta:user-defined meta:name="DCTERMS.abstract">Gemeente Wassenaar - omgevingsvergunning verleend (reguliere procedure): De woning wordt intern verbouwd. - Waldeck Pyrmontlaan 11, Wassenaar - Z/24/0865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De woning wordt intern verbouwd. - Waldeck Pyrmontlaan 11, Wassenaar - Z/24/086547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29</meta:user-defined>
    <meta:user-defined meta:name="OVERHEIDop.GmbID/DC.identifier">gmb-2024-274329</meta:user-defined>
    <meta:user-defined meta:name="OVERHEIDop.versieInformatie"/>
  </office:meta>
</office:document-meta>
</file>