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vlaggenmast van 8 meter hoog - Jagerslaan (zuid) 13, Wassenaar - Z/24/086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424</text:p>
            <text:p text:style-name="common-al">Het besluit om de vergunning te verlenen is naar de aanvrager verzonden op 19 jun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4328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2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2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68</meta:user-defined>
    <meta:user-defined meta:name="DCTERMS.abstract">Gemeente Wassenaar - omgevingsvergunning verleend (reguliere procedure): het plaatsen van een vlaggenmast van 8 meter hoog - Jagerslaan (zuid) 13, Wassenaar - Z/24/08642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vlaggenmast van 8 meter hoog - Jagerslaan (zuid) 13, Wassenaar - Z/24/086424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328</meta:user-defined>
    <meta:user-defined meta:name="OVERHEIDop.GmbID/DC.identifier">gmb-2024-274328</meta:user-defined>
    <meta:user-defined meta:name="OVERHEIDop.versieInformatie"/>
  </office:meta>
</office:document-meta>
</file>