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huidige toegangsweg tot het laadstation, Verzoeklocatie 202406190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6-2024 een aanvraag omgevingsvergunning hebben ontvangen voor het verbreden van de huidige toegangsweg tot het laadstation op het adres nabij Nerhoven 40 (bij carpoolplaats), Gilze. Verzoeklocatie 2024061900519 (10831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32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3160</meta:user-defined>
    <dc:language>nl</dc:language>
    <meta:user-defined meta:name="OVERHEIDop.locatietype/OVERHEIDop.gebiedsmarkering">Vlak</meta:user-defined>
    <meta:user-defined meta:name="DC.title">Ingekomen aanvraag omgevingsvergunning, het verbreden van de huidige toegangsweg tot het laadstation, Verzoeklocatie 2024061900519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20</meta:user-defined>
    <meta:user-defined meta:name="OVERHEIDop.GmbID/DC.identifier">gmb-2024-274320</meta:user-defined>
    <meta:user-defined meta:name="OVERHEIDop.versieInformatie"/>
  </office:meta>
</office:document-meta>
</file>