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ntenkamp voor kids op 12 en 13 juli 2024 op de locatie Grasveld tussen Weegschaal en Pijl Dordrecht zaaknummer Z-24-4449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tentenkamp voor kids op 12 en 13 juli 2024 op de locatie Grasveld tussen Weegschaal en Pijl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ntenkamp voor kids op 12 en 13 juli 2024 op de locatie Grasveld tussen Weegschaal en Pijl Dordrecht zaaknummer Z-24-444977</meta:user-defined>
    <meta:user-defined meta:name="DCTERMS.W3CDTF/DCTERMS.available">2024-06-24</meta:user-defined>
    <meta:user-defined meta:name="DCTERMS.W3CDTF/OVERHEIDop.jaargang">2024</meta:user-defined>
    <meta:user-defined meta:name="OVERHEIDop.publicationIssue">274319</meta:user-defined>
    <meta:user-defined meta:name="OVERHEIDop.GmbID/DC.identifier">gmb-2024-274319</meta:user-defined>
    <meta:user-defined meta:name="OVERHEIDop.versieInformatie"/>
  </office:meta>
</office:document-meta>
</file>