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geweigerd voor het aanbrengen van handelsreclame, Energieweg 2, 6658 AD, in Beneden-Leeuwen (05-06-2024), ODR24047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74318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31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31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West Maas en Waal - Een omgevingsvergunning is geweigerd voor het aanbrengen van handelsreclame, Energieweg 2, 6658 AD, in Beneden-Leeuwen (05-06-2024), ODR2404790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4318</meta:user-defined>
    <meta:user-defined meta:name="OVERHEIDop.GmbID/DC.identifier">gmb-2024-274318</meta:user-defined>
    <meta:user-defined meta:name="OVERHEIDop.versieInformatie"/>
  </office:meta>
</office:document-meta>
</file>