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9f7aec6-ef7a-45b7-b838-16816e597b1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office:automatic-styles>
  <office:body>
    <office:text>
      <text:p text:style-name="new_page_staatscourant"/>
      <text:p text:style-name="single-kop-titel">Tijdelijke afsluiting langer dan 4 maanden ten hoogte van Beneluxweg 5 in verband met bouwwerkzaam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10 juni 2024</text:p>
            <text:p text:style-name="common-al">Onderwerp: Verkeersbesluit voor een tijdelijke wegafsluiting voor langer dan 4 maanden in verband met bouwwerkzaamheden ten hoogte van Beneluxweg 5, tussen de Ierlandweg en de Frankrijkweg te Bodegraven. </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
            <text:span text:style-name="nadrukondlijn">Gelet op</text:span>
            <text:span text:style-name="nadrukondlijn">het juridisch kader</text:span>
          </text:p>
            <text:list text:style-name="id1-3-2-1-1-9">
              <text:list-item text:style-override="id1-3-2-1-1-9-1">
                <text:number>•</text:number>
                <text:p text:style-name="al">De Wegenverkeerswet 1994 (WVW 1994);</text:p>
              </text:list-item>
              <text:list-item text:style-override="id1-3-2-1-1-9-2">
                <text:number>•</text:number>
                <text:p text:style-name="al">Het Besluit Administratieve Bepalingen inzake het Wegverkeer (BABW);</text:p>
              </text:list-item>
              <text:list-item text:style-override="id1-3-2-1-1-9-3">
                <text:number>•</text:number>
                <text:p text:style-name="al">Het Reglement Verkeersregels en Verkeerstekens 1990 (RVV 1990);</text:p>
              </text:list-item>
              <text:list-item text:style-override="id1-3-2-1-1-9-4">
                <text:number>•</text:number>
                <text:p text:style-name="al">Algemeen Mandaatbesluit gemeente Bodegraven-Reeuwijk;</text:p>
              </text:list-item>
            </text:list>
            <text:p text:style-name="common-al"/>
            <text:p text:style-name="common-al">OVERWEGINGEN TEN AANZIEN VAN HET BESLUIT</text:p>
            <text:p text:style-name="common-al">Het bedrijf gevestigd aan Beneluxweg 5 is door een brand dusdanig beschadigd, dat het bedrijf opnieuw opgebouwd dient te worden. In verband met het missen van voldoende veilige werkruimte op eigen terrein, dient een kort gedeelte van de Beneluxweg en het aangrenzende openbare parkeerterrein gebruikt te worden voor bouwwerkzaamheden. Dit betekent een afsluiting van minimaal 1 jaar. </text:p>
            <text:p text:style-name="common-al"/>
            <text:p text:style-name="common-al">
            <text:span text:style-name="nadrukvet">Vereiste van het besluit</text:span>
          </text:p>
            <text:p text:style-name="common-al"/>
            <text:p text:style-name="common-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 </text:p>
            <text:p text:style-name="common-al"/>
            <text:p text:style-name="common-al"/>
            <text:p text:style-name="common-al">Uit het oogpunt van de doelstellingen als bedoeld in artikel 2 WVW</text:p>
            <text:list text:style-name="id1-3-2-1-1-20">
              <text:list-item text:style-override="id1-3-2-1-1-20-1">
                <text:number>•</text:number>
                <text:p text:style-name="al">(lid 1a) het verzekeren van de veiligheid op de weg;</text:p>
              </text:list-item>
              <text:list-item text:style-override="id1-3-2-1-1-20-2">
                <text:number>•</text:number>
                <text:p text:style-name="al">(lid 1b) het beschermen van de weggebruikers en passagiers;</text:p>
              </text:list-item>
            </text:list>
            <text:p text:style-name="common-al">is het gewenst om voor een periode langer dan 4 maanden 30 meter van de Beneluxweg en het aangrenzende parkeerterrein tijdelijk af te sluiten voor het verkeer en deze te voorzien van een wegafsluiting met het verkeerbord C1 van bijlage I van het Regelement Verkeersregels en Verkeerstekens 1990, ondersteund door een omleidingsroute. </text:p>
            <text:p text:style-name="common-al">
            <text:span text:style-name="nadrukvet">Motivering</text:span>
          </text:p>
            <text:p text:style-name="common-al">
            <text:span text:style-name="nadrukondlijn">Algemeen</text:span>
          </text:p>
            <text:p text:style-name="common-al">Door een brand is het pand aan de Beneluxweg 5 verwoest. De overgebleven resten moeten worden verwijderd en er zal een nieuw pand worden gebouwd. De gemeente heeft met de eigenaar van het terrein overleg gevoerd over een geschikte bouwplaats. Daarbij is geconcludeerd dat er onvoldoende bruikbare ruimte kort op het bouwterrein beschikbaar is. </text:p>
            <text:p text:style-name="common-al">De meest gewenste locatie voor de bouwplaats is een klein gedeelte van de Beneluxweg (30 meter) met het aangrenzende parkeerterrein (23 parkeerplaatsen). Deze locatie zorgt voor minimale bewegingen van bouwverkeer over de openbare weg. De omleidingsroute is minimaal vanwege de wegen rondom het parkeerterrein. Hierdoor is het effect op de algemene bereikbaarheid zeer klein. De overlast voor hulpdiensten is nihil. </text:p>
            <text:p text:style-name="common-al">Het parkeerterrein wordt naar ervaring weinig gebruikt. De gemeente heeft aan de ontwikkelaar geëist om in gesprek te gaan over het parkeren met de omliggende bedrijven om de overlast zo veel als mogelijk te beperken. </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span text:style-name="nadrukondlijn">G</text:span>
            <text:span text:style-name="nadrukondlijn">ronden</text:span>
            <text:span text:style-name="nadrukondlijn"> o.b.v. artikel 2 WVW</text:span>
          </text:p>
            <text:list text:style-name="id1-3-2-1-1-29">
              <text:list-item text:style-override="id1-3-2-1-1-29-1">
                <text:number>•</text:number>
                <text:p text:style-name="al">(lid 1a) het verzekeren van de veiligheid op de weg;</text:p>
              </text:list-item>
              <text:list-item text:style-override="id1-3-2-1-1-29-2">
                <text:number>•</text:number>
                <text:p text:style-name="al">(lid 1b) het beschermen van de weggebruikers en passagiers;</text:p>
              </text:list-item>
            </text:list>
            <text:p text:style-name="common-al">Voor de bouwactiviteiten is een veilige plaats nodig om werkzaamheden te verrichten. Deze activiteiten kunnen niet met normaal verkeer gemengd worden, dit geeft te veel (verkeers)onveiligheden. De werknemers dienen zich veilig te kunnen verplaatsen zonder te hoeven letten op passerend verkeer. Daarbij is het niet wenselijk voor de eigen veiligheid van het standaard verkeer om zich te verplaatsen tussen groot en manoeuvrerend bouwverkeer. </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10 juni 2024 een positief advies uitgebracht.</text:p>
            <text:p text:style-name="common-al">BESLUIT</text:p>
            <text:p text:style-name="common-al">Op grond van vorenstaande overwegingen besluit het college van burgemeester en wethouders van gemeente Bodegraven-Reeuwijk om:</text:p>
            <text:list text:style-name="id1-3-2-1-1-35">
              <text:list-item text:style-override="id1-3-2-1-1-35-1">
                <text:number>•</text:number>
                <text:p text:style-name="al">De Beneluxweg (30 meter) en het parkeerterrein (23 parkeerplaatsen) gelegen tussen de Ierlandweg en de Frankrijkweg voor een periode langer dan 4 maanden tijdelijk af te sluiten voor doorgaand verkeer;</text:p>
              </text:list-item>
              <text:list-item text:style-override="id1-3-2-1-1-35-2">
                <text:number>•</text:number>
                <text:p text:style-name="al">Een tijdelijke wegafsluiting te plaatsen, gelegen aan Beneluxweg, binnen de bebouwde kom van Bodegraven en te voorzien van het verkeersbord C1 van bijlage I van het Regelement Verkeersregels en Verkeerstekens 1990, ondersteund door een omleiding. </text:p>
              </text:list-item>
            </text:list>
            <text:p text:style-name="common-al"/>
            <text:p text:style-name="common-al">Bodegraven, 10 juni 2024</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1-1-48">
              <text:list-item text:style-override="id1-3-2-1-1-48-1">
                <text:number>•</text:number>
                <text:p text:style-name="al">Politiekorps Eenheid Den Haag</text:p>
              </text:list-item>
              <text:list-item text:style-override="id1-3-2-1-1-48-2">
                <text:number>•</text:number>
                <text:p text:style-name="al">Boa’s gemeente Bodegraven-Reeuwijk</text:p>
              </text:list-item>
            </text:list>
            <text:p text:style-name="common-al"/>
            <text:p text:style-name="common-al">
            <text:span text:style-name="nadrukvet">Locatieafbeelding(en) </text:span>
          </text:p>
            <text:p text:style-name="last-al">
            <draw:frame><draw:text-box><text:section text:name="plaatje_id1-3-2-1-1-51-1" text:style-name="plaatje">
              <text:p text:style-name="illustratie_id1-3-2-1-1-51-1-1"><draw:frame draw:style-name="illustratie_id1-3-2-1-1-51-1-1" text:anchor-type="paragraph" svg:width="96.7mm" svg:height="120.39999999999999mm"><draw:image xlink:href="Pictures/Afbeelding1ib9f7aec6-ef7a-45b7-b838-16816e597b18.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431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1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1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5/xml/MC-DRP-OverigeWegverkeer-Web-ZM.xml</meta:user-defined>
    <meta:user-defined meta:name="OVERHEID.Gemeente/DC.creator">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Gemeente/OVERHEID.authority">Bodegraven-Reeuwij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odegraven-Reeuwijk - Tijdelijke afsluiting ivm werkzaamheden - Beneluxweg</meta:user-defined>
    <meta:user-defined meta:name="DCTERMS.abstract">Tijdelijke afsluiting ivm werkzaamheden</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Tijdelijke afsluiting langer dan 4 maanden ten hoogte van Beneluxweg 5 in verband met bouwwerkzaamheden</meta:user-defined>
    <meta:user-defined meta:name="DCTERMS.W3CDTF/DCTERMS.available">2024-06-24</meta:user-defined>
    <meta:user-defined meta:name="DCTERMS.W3CDTF/OVERHEIDop.jaargang">2024</meta:user-defined>
    <meta:user-defined meta:name="OVERHEIDop.publicationIssue">274317</meta:user-defined>
    <meta:user-defined meta:name="OVERHEIDop.GmbID/DC.identifier">gmb-2024-274317</meta:user-defined>
    <meta:user-defined meta:name="OVERHEIDop.versieInformatie"/>
  </office:meta>
</office:document-meta>
</file>