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houden van een kinderbouwweek in Sint Anthonis van 12/08 t/m 14/08/2024 St. Patrickpad 5, 5845HW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houden van een kinderbouwweek in Sint Anthonis van 12/08 t/m 14/08/2024</text:p>
              </text:list-item>
              <text:list-item text:style-override="id1-3-2-1-1-2-2">
                <text:number>•</text:number>
                <text:p text:style-name="al">Besluitdatum: 17 juni 2024</text:p>
              </text:list-item>
              <text:list-item text:style-override="id1-3-2-1-1-2-3">
                <text:number>•</text:number>
                <text:p text:style-name="al">Locatie: St. Patrickpad 5, 5845HW Sint Anthonis</text:p>
              </text:list-item>
              <text:list-item text:style-override="id1-3-2-1-1-2-4">
                <text:number>•</text:number>
                <text:p text:style-name="al">Zaaknummer: Z2024-0000124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9 jul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431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1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1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240</meta:user-defined>
    <meta:user-defined meta:name="DCTERMS.abstract">evenementenvergunning verleend voor het houden van een kinderbouwweek in Sint Anthonis van 12/08 t/m 14/08/2024 St. Patrickpad 5, 5845HW Sint Anthoni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houden van een kinderbouwweek in Sint Anthonis van 12/08 t/m 14/08/2024 St. Patrickpad 5, 5845HW Sint Anthonis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313</meta:user-defined>
    <meta:user-defined meta:name="OVERHEIDop.GmbID/DC.identifier">gmb-2024-274313</meta:user-defined>
    <meta:user-defined meta:name="OVERHEIDop.versieInformatie"/>
  </office:meta>
</office:document-meta>
</file>