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Outlands Festival 2024 op 21, 22 en 23 juni 2024 Soetendaal 5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Outlands Festival 2024 op 21, 22 en 23 juni 2024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4-000015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3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86</meta:user-defined>
    <meta:user-defined meta:name="DCTERMS.abstract">evenementenvergunning verleend voor het organiseren van Outlands Festival 2024 op 21, 22 en 23 juni 2024 Soetendaal 5a, 5821BL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Outlands Festival 2024 op 21, 22 en 23 juni 2024 Soetendaal 5a, 5821BL Vierlingsbe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12</meta:user-defined>
    <meta:user-defined meta:name="OVERHEIDop.GmbID/DC.identifier">gmb-2024-274312</meta:user-defined>
    <meta:user-defined meta:name="OVERHEIDop.versieInformatie"/>
  </office:meta>
</office:document-meta>
</file>