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keersbesluit ter hoogte van Damstraat 45 in Yerseke</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de gemeente Reimerswaal maken bekend dat besloten is tot het reserveren van een gehandicaptenparkeerplaats op kenteken ter hoogte van Damstraat 45 in Yerseke voor de auto waarmee een bepaalde invalide pleegt te worden vervoerd.</text:p>
            <text:p text:style-name="common-al"/>
            <text:p text:style-name="common-al">Genoemd verkeersbesluit ligt voor eenieder ter inzage bij de balie, in het gemeentehuis in Kruiningen.</text:p>
            <text:p text:style-name="common-al"/>
            <text:p text:style-name="common-al">Overeenkomstig de bepalingen van de Algemene Wet Bestuursrecht wijzen wij u erop, dat u tegen dit besluit voor 8 augustus 2024, schriftelijk een gemotiveerd bezwaarschrift bij ons college kunt indienen.</text:p>
            <text:p text:style-name="common-al"/>
            <text:p text:style-name="last-al"/>
            <text:p text:style-name="tekst_bottom"/>
          </text:section>
        </text:section>
        <text:section text:name="regeling-sluiting_id1-3-2-3" text:style-name="regeling-sluiting">
          <text:section text:name="ondertekening_id1-3-2-3-1">
            <text:p><text:span text:style-name="functie">Kruiningen, 26 juni 2024</text:span></text:p>
            <text:p><text:span text:style-name="functie">namens burgemeester en wethouders van Reimerswaal</text:span></text:p>
            <text:p><text:span text:style-name="functie"/></text:p>
            <text:p><text:span text:style-name="functie"/></text:p>
            <text:p><text:span text:style-name="functie"/></text:p>
            <text:p><text:span text:style-name="functie">B.L.H. van Hese</text:span></text:p>
            <text:p><text:span text:style-name="functie">Hoofd afdeling Gemeentewerk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74311</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311</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311</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8/xml/MC-DRP-VB-Web-CB.xml</meta:user-defined>
    <meta:user-defined meta:name="OVERHEID.Gemeente/DC.creator">Reimerswaal</meta:user-defined>
    <meta:user-defined meta:name="OVERHEID.Gemeente/OVERHEID.authority">Reimerswaal</meta:user-defined>
    <meta:user-defined meta:name="OVERHEID.Informatietype/DC.type">officiële publicatie</meta:user-defined>
    <meta:user-defined meta:name="OVERHEIDop.Rubriek/DC.type">verkeersbesluit of -mededeling</meta:user-defined>
    <meta:user-defined meta:name="OVERHEID.Gemeente/DCTERMS.publisher">Reimerswaa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Reimerswaal - Verkeersbesluit - thv Damstraat 45 in Yersek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Bekendmaking verkeersbesluit ter hoogte van Damstraat 45 in Yerseke</meta:user-defined>
    <meta:user-defined meta:name="DCTERMS.W3CDTF/DCTERMS.available">2024-06-26</meta:user-defined>
    <meta:user-defined meta:name="OVERHEIDop.externeBijlage">situatietekening thv Damstraat 45, Yerseke|exb-2024-24805</meta:user-defined>
    <meta:user-defined meta:name="DCTERMS.W3CDTF/OVERHEIDop.jaargang">2024</meta:user-defined>
    <meta:user-defined meta:name="OVERHEIDop.publicationIssue">274311</meta:user-defined>
    <meta:user-defined meta:name="OVERHEIDop.GmbID/DC.identifier">gmb-2024-274311</meta:user-defined>
    <meta:user-defined meta:name="OVERHEIDop.versieInformatie"/>
  </office:meta>
</office:document-meta>
</file>