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- Clematislaan 61, Wassenaar - Z/24/087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526</text:p>
            <text:p text:style-name="common-al">Ontvangstdatum: 12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4307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0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307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76</meta:user-defined>
    <meta:user-defined meta:name="DCTERMS.abstract">Gemeente Wassenaar - aangevraagde omgevingsvergunning: het plaatsen van een dakkapel - Clematislaan 61, Wassenaar - Z/24/087526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- Clematislaan 61, Wassenaar - Z/24/087526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307</meta:user-defined>
    <meta:user-defined meta:name="OVERHEIDop.GmbID/DC.identifier">gmb-2024-274307</meta:user-defined>
    <meta:user-defined meta:name="OVERHEIDop.versieInformatie"/>
  </office:meta>
</office:document-meta>
</file>