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een gemeentelijk monument - Schoolstraat 29, Wassenaar - Z/24/08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525</text:p>
            <text:p text:style-name="common-al">Ontvangstdatum: 12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75</meta:user-defined>
    <meta:user-defined meta:name="DCTERMS.abstract">Gemeente Wassenaar - aangevraagde omgevingsvergunning: het verbouwen van een gemeentelijk monument - Schoolstraat 29, Wassenaar - Z/24/087525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een gemeentelijk monument - Schoolstraat 29, Wassenaar - Z/24/087525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06</meta:user-defined>
    <meta:user-defined meta:name="OVERHEIDop.GmbID/DC.identifier">gmb-2024-274306</meta:user-defined>
    <meta:user-defined meta:name="OVERHEIDop.versieInformatie"/>
  </office:meta>
</office:document-meta>
</file>