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Nieuwbouw dakkapel aan de achterzijde a/d Van Brienenlaan 4 te Wassenaar. - Van Brienenlaan 4, Wassenaar - Z/24/085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05</text:p>
            <text:p text:style-name="common-al">Het besluit om de vergunning te verlenen is naar de aanvrager verzonden op 13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0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0</meta:user-defined>
    <meta:user-defined meta:name="DCTERMS.abstract">Gemeente Wassenaar - omgevingsvergunning verleend (reguliere procedure): Nieuwbouw dakkapel aan de achterzijde a/d Van Brienenlaan 4 te Wassenaar. - Van Brienenlaan 4, Wassenaar - Z/24/0851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Nieuwbouw dakkapel aan de achterzijde a/d Van Brienenlaan 4 te Wassenaar. - Van Brienenlaan 4, Wassenaar - Z/24/085105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05</meta:user-defined>
    <meta:user-defined meta:name="OVERHEIDop.GmbID/DC.identifier">gmb-2024-274305</meta:user-defined>
    <meta:user-defined meta:name="OVERHEIDop.versieInformatie"/>
  </office:meta>
</office:document-meta>
</file>