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sloopwerkzaamheden, het saneren tijdens sloop aangetroffen asbest, Jullensstraat 32, 9721 BK Groningen, Jullensstraat 34, 9721 BK Groningen, Jullensstraat 36, 9721 BK Groningen, 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sloopwerkzaamheden voor </text:span>
            <text:span text:style-name="nadrukvet">het saneren tijdens sloop aangetroffen asbest aan Jullensstraat 32  te Groningen Jullensstraat 34  te Groningen Jullensstraat 36  te Groningen Jullensstraat 38  te Groningen Jullensstraat 40  te Groningen  </text:span>
          </text:p>
            <text:p text:style-name="common-al">De gemeente Groningen heeft op 03-06-2024 een melding sloopwerkzaamheden ontvangen voor het saneren tijdens sloop aangetroffen asbest aan Jullensstraat 32  te Groningen Jullensstraat 34  te Groningen Jullensstraat 36  te Groningen Jullensstraat 38  te Groningen Jullensstraat 40  te Groningen  , dossiernummer GRN-00004353.</text:p>
            <text:p text:style-name="common-al">
            
          </text:p>
            <text:p text:style-name="common-al">
            <text:span text:style-name="nadrukvet">Waarom publiceert de gemeente dit bericht?</text:span>
          </text:p>
            <text:p text:style-name="common-al">Een melding sloopwerkzaamheden moet bij de gemeente worden ingediend zodat de gemeente op de hoogte is van de activiteit(en). Bijvoorbeeld om maatwerkvoorschriften op te stellen of een </text:p>
            <text:p text:style-name="common-al">toezichtactie in te plannen. Met dit bericht laat de gemeente u weten dat er misschien iets verandert in uw omgeving. 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4303</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303</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303</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GRN-0000435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melding sloopwerkzaamheden, het saneren tijdens sloop aangetroffen asbest, Jullensstraat 32, 9721 BK Groningen, Jullensstraat 34, 9721 BK Groningen, Jullensstraat 36, 9721 BK Groningen, J</meta:user-defined>
    <meta:user-defined meta:name="OVERHEIDop.datumEindeReactietermijn">2024-08-05</meta:user-defined>
    <meta:user-defined meta:name="OVERHEIDop.terinzageleggingBG">https://groningen.lokalebekendmakingen.nl/case/1:9822:20308</meta:user-defined>
    <meta:user-defined meta:name="DCTERMS.W3CDTF/DCTERMS.available">2024-06-24</meta:user-defined>
    <meta:user-defined meta:name="DCTERMS.W3CDTF/OVERHEIDop.jaargang">2024</meta:user-defined>
    <meta:user-defined meta:name="OVERHEIDop.publicationIssue">274303</meta:user-defined>
    <meta:user-defined meta:name="OVERHEIDop.GmbID/DC.identifier">gmb-2024-274303</meta:user-defined>
    <meta:user-defined meta:name="OVERHEIDop.versieInformatie"/>
  </office:meta>
</office:document-meta>
</file>