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2024 - 2025</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In 2021 heeft de raad van de gemeente Oss de Nota Grondprijsbeleid 2021-2025 vastgesteld. Hierin staat het kader waarbinnen de gemeente gronden uitgeeft. In deze Grondprijzenbrief vermelden we alle tarieven die de gemeente hanteert omtrent gronduitgifte- en gebruik. In de Nota Grondprijsbeleid beschrijven we welke methodieken worden gebruikt om de grondprijzen te bepalen. Deze methodieken verschillen per functie. Alle prijzen zijn exclusief belastingen en kosten koper. Het college kan in voorkomende gevallen besluiten tot maatwerk.</text:p>
            <text:p text:style-name="al"/>
            <text:p text:style-name="al">
            <text:span text:style-name="nadrukvet">Woningbouw</text:span>
          </text:p>
            <text:p text:style-name="al">Voor woningbouw onderscheiden we verschillende categorieën. Voor de uitgifte in de gemeente Oss zijn de grondprijzen voor de diverse categorieën in onderstaande tabel weergegeven. </text:p>
            <text:p text:style-name="al"/>
            <text:p text:style-name="al">
            <text:span text:style-name="nadrukcur">Sociale huurwoningen</text:span>
          </text:p>
            <text:p text:style-name="al">Sociale huurwoningen zijn woningen met een huurprijs onder de landelijk vastgestelde liberalisatiegrens die worden verhuurd door woningcorporaties c.q. toegelaten instellingen conform artikel 19 Woningwet. Voor deze categorie is de corporatie verplicht op deze kavels woningen te bouwen en deze uitsluitend te zullen inzetten als sociale huurwoning binnen de prestatieafspraken met de gemeente. Het is de corporatie niet toegestaan om binnen 25 jaar na aankoop van de grond de gebouwde woningen anders te gebruiken dan sociale huurwoning zonder voorafgaande toestemming van het college van burgemeester en wethouders. Uitgangspunt voor grondgebonden woningen is een standaardkavel van ten hoogste 100 m². Sociale huurappartementen hebben een vaste prijs per eenheid, afhankelijk van het soort appartement. De in deze alinea benoemde regeling is niet van toepassing op</text:p>
            <text:p text:style-name="al">huurwoningen in de vrije sector.</text:p>
            <text:p text:style-name="al"/>
            <text:p text:style-name="al">
            <text:span text:style-name="nadrukcur">Reguliere woningbouw</text:span>
          </text:p>
            <text:p text:style-name="al">De gemeente geeft ook gronden uit voor niet-sociale woningbouw. Hieronder vallen onder meer particuliere kopers voor zelfbouw, ontwikkelaars voor projectmatige woningbouw, verhuurders binnen de vrije sector enzovoorts. Uitgifte van zulke gronden zal op basis van de omstandigheden geschieden via een inschrijving, tender dan wel prijsvraag. De grondprijzen zoals in de Grondprijzenbrief staan vermeld dienen daarbij als ondergrens. Tevens dienen de genoemde grondprijzen in deze Grondprijzenbrief als prijs voor lopende projecten waarbij destijds de Grondprijzenbrief als zijnde bepalend voor de prijs is afgesproken. Tot slot worden de tarieven gebruikt voor vergelijking, interne waarderingen, bepalen van huur en pacht enzovoorts. Voor appartementen geldt te allen tijde het residuele (taxatie)tarief, omdat vanwege de verscheidenheid aan gestapelde bouw hiervoor geen generieke grondprijs gegeven wordt.</text:p>
            <text:p text:style-name="al"/>
            <text:p text:style-name="al">
            <text:span text:style-name="nadrukvet">Commercieel</text:span>
          </text:p>
            <text:p text:style-name="al">De waardering van bedrijfskavels is afhankelijk van de ligging en specifieke kavelkenmerken. In bijgevoegde tabel is een bandbreedte aangegeven, waarbij de waardering daarbinnen richtinggevend is, al dan niet te bepalen door een taxatie. De prijs voor overige commerciële gronden en functies is sowieso altijd op basis van een taxatie.</text:p>
            <text:p text:style-name="al"/>
            <text:p text:style-name="al">
            <text:span text:style-name="nadrukvet">Overig</text:span>
          </text:p>
            <text:p text:style-name="al">De grondprijs voor overige bestemmingen en functies zoals nutsvoorzieningen, warmte-koudeopslag, zelfstandige parkeervoorzieningen en restgronden zijn residueel en comparatief bepaald of gekoppeld aan de prijs voor het hoofdobject. Mocht in deze gevallen een taxatie nodig zijn, dan worden deze kosten doorberekend aan de koper en/of initiatiefnemer.</text:p>
            <text:p text:style-name="al"/>
            <text:p text:style-name="al">
            <text:span text:style-name="nadrukvet">Verhuur, erfpacht en opstalrecht</text:span>
          </text:p>
            <text:p text:style-name="al">De gemeente verhuurt ook gronden zoals snippergroen en braakliggende kavels. Tevens worden soms opstalrechten en erfpacht gevestigd. Dan geldt als huurprijs, retributie of canon een percentage over de grondwaarde. Deze grondwaarde wordt vastgesteld via de tarieven uit deze Grondprijzenbrief. Wanneer dit een bedrag oplevert dat qua hoogte indruist tegen de geest van deze Grondprijzenbrief, dan kan worden aangesloten bij de WOZ-waarde of een taxatie.</text:p>
            <text:p text:style-name="al"/>
            <text:p text:style-name="al">
            <text:span text:style-name="nadrukvet">Noot Didam-arrest</text:span>
          </text:p>
            <text:p text:style-name="al">In het verleden verkocht, verhuurde en bezwaarde de gemeente geregeld één op één gronden aan een partij naar keuze. Ook nu nog zijn dergelijke afspraken aanwezig. In het Didam-arrest van 26 november 2021 heeft de Hoge Raad bepaald dat deze werkwijze in strijd met het gelijkheidsbeginsel is en was. Sindsdien maakt de gemeente een voornemen tot uitgifte van grond vooraf openbaar bekend. Mocht zich meer dan één gegadigde melden, dan zal ten behoeve van de gronduitgifte een selectieprocedure worden opgestart. Deze selectieprocedure geschiedt conform de regels van het Didam-arrest. De genoemde grondprijzen in deze Grondprijzenbrief dienen daarbij als minimumprijs. Ten behoeve van bestaande afspraken wordt de aankondiging gepubliceerd met de mogelijkheid tot een kort geding voor eventuele overige gegadigden. </text:p>
            <text:p text:style-name="al"/>
            <text:p text:style-name="al">
            <text:span text:style-name="nadrukvet">Staffel vrijstaande woningbouw</text:span>
          </text:p>
            <text:p text:style-name="al">De eerste 750 m² uit te geven kavel t.b.v. een vrijstaande woning wordt voor 100% van de op pagina 2 genoemde prijs verkocht. De prijs van kavels groter dan 750 m², wordt een staffel toegepast. De 751<text:span text:style-name="sup">e</text:span> tot en met de 1.250<text:span text:style-name="sup">e</text:span> vierkante meter wordt verkocht voor 50% van de grondprijs op pagina 2, de 1.251<text:span text:style-name="sup">e</text:span> tot en met 1.750<text:span text:style-name="sup">e</text:span> voor 25%. Alle vierkante meters boven de 1.750 worden voor 12,5% van de basisprijs verkocht.</text:p>
            <text:p text:style-name="al"/>
            <text:p text:style-name="al">
            <text:span text:style-name="nadrukvet">Grondprijzenbrief gemeente Oss 2024-2025 Prijspeil 1-7-2024</text:span>
          </text:p>
            <text:p text:style-name="al">Prijzen exclusief belastingen en k.k.</text:p>
            <text:p text:style-name="al"/>
            <text:p text:style-name="al">
            <text:span text:style-name="nadrukvet">Reguliere woningbouw (koop)</text:span>
          </text:p>
            <text:p text:style-name="al"/>
            <text:p text:style-name="al">
            <text:span text:style-name="nadrukcur">Oss/Berghem</text:span>
          </text:p>
            <text:p text:style-name="al">Vrijstaand: 410</text:p>
            <text:p text:style-name="al">Tweekapper: 400</text:p>
            <text:p text:style-name="al">Hoek: 430</text:p>
            <text:p text:style-name="al">Rij-/eindwoning: 480</text:p>
            <text:p text:style-name="al">Appartement: residuele waarde / taxatie</text:p>
            <text:p text:style-name="al"/>
            <text:p text:style-name="al">
            <text:span text:style-name="nadrukcur">Geffen/Herpen/Ravenstein</text:span>
          </text:p>
            <text:p text:style-name="al">Vrijstaand: 390</text:p>
            <text:p text:style-name="al">Tweekapper: 380</text:p>
            <text:p text:style-name="al">Hoek: 405</text:p>
            <text:p text:style-name="al">Rij-/eindwoning: 455</text:p>
            <text:p text:style-name="al">Appartement: residuele waarde / taxatie</text:p>
            <text:p text:style-name="al"/>
            <text:p text:style-name="al">
            <text:span text:style-name="nadrukcur">Overige kernen</text:span>
          </text:p>
            <text:p text:style-name="al">Vrijstaand: 370</text:p>
            <text:p text:style-name="al">Tweekapper: 360</text:p>
            <text:p text:style-name="al">Hoek: 385</text:p>
            <text:p text:style-name="al">Rij-/eindwoning: 430</text:p>
            <text:p text:style-name="al">Appartement: residuele waarde / taxatie</text:p>
            <text:p text:style-name="al"/>
            <text:p text:style-name="al">
            <text:span text:style-name="nadrukvet">Sociale woningbouw (huur)</text:span>
          </text:p>
            <text:p text:style-name="al">Functie: Prijs per m² of percentage / Grondslag<text:span text:style-name="nadrukcur"> </text:span></text:p>
            <text:p text:style-name="al"/>
            <text:p text:style-name="al">Grondgebonden woningen: 225 / m² kavel </text:p>
            <text:p text:style-name="al">Appartement eenpersoons (studio of één slaapkamer): 17.000 / woning </text:p>
            <text:p text:style-name="al">Appartement gezin (twee slaapkamers of meer): 22.000 / woning </text:p>
            <text:p text:style-name="al"/>
            <text:p text:style-name="al">
            <text:span text:style-name="nadrukvet">Commercieel (koop)</text:span>
          </text:p>
            <text:p text:style-name="al">Functie: Prijs per m² of percentage / Grondslag </text:p>
            <text:p text:style-name="al"/>
            <text:p text:style-name="al">Kantoren: Taxatie   </text:p>
            <text:p text:style-name="al">Detailhandel: Taxatie   </text:p>
            <text:p text:style-name="al">Horeca: Taxatie   </text:p>
            <text:p text:style-name="al">Maatschappelijke commercieel: Taxatie   </text:p>
            <text:p text:style-name="al">Grootschalige detailhandel: Taxatie   </text:p>
            <text:p text:style-name="al">Bedrijfskavels: 200 - 220 /  m² kavel </text:p>
            <text:p text:style-name="al">Woon-werkkavels: Taxatie <text:span text:style-name="nadrukcur">  </text:span></text:p>
            <text:p text:style-name="al"/>
            <text:p text:style-name="al">
            <text:span text:style-name="nadrukvet">Overig (koop)</text:span>
          </text:p>
            <text:p text:style-name="al">Functie: Prijs per m² of percentage / Grondslag </text:p>
            <text:p text:style-name="al"/>
            <text:p text:style-name="al">Maatschappelijke niet-commerciële voorzieningen: 125 / m² kavel </text:p>
            <text:p text:style-name="al">Nutsvoorzieningen/warmte-koudeopslag: Gelijk aan functieprijs /  m² kavel </text:p>
            <text:p text:style-name="al">Parkeervoorziening zelfstandig: Maatwerk   </text:p>
            <text:p text:style-name="al">Snippergroen en restgronden, voortuin &lt; 100 m²: 75 m² / kavel </text:p>
            <text:p text:style-name="al">Snippergroen en restgronden, zij-/achtertuin &lt; 100 m²: 125 m² / kavel </text:p>
            <text:p text:style-name="al">Snippergroen en restgronden &gt; 100 m²: Taxatie   </text:p>
            <text:p text:style-name="al"/>
            <text:p text:style-name="al">
            <text:span text:style-name="nadrukvet">Rentevoet koopsom </text:span>
          </text:p>
            <text:p text:style-name="al">Functie: Prijs per m² of percentage - Grondslag </text:p>
            <text:p text:style-name="al"/>
            <text:p text:style-name="al">Rente tussen verkoopovereenkomst en passeren akte Wonen: 3,5% - koopsom/evenredig jaar </text:p>
            <text:p text:style-name="al">Rente tussen verkoopovereenkomst en passeren akte Overig: 3,5% - koopsom/evenredig jaar </text:p>
            <text:p text:style-name="al"/>
            <text:p text:style-name="al">
            <text:span text:style-name="nadrukvet">Verhuur</text:span>
          </text:p>
            <text:p text:style-name="al">Functie: Prijs per m² of percentage / Grondslag </text:p>
            <text:p text:style-name="al"/>
            <text:p text:style-name="al">Ligplaats woonboten:  6,35 / m² vergund watergebruik- jaar </text:p>
            <text:p text:style-name="al">Snippergroen: 4% / m² kavel- jaar </text:p>
            <text:p text:style-name="al">Overige gronden: 4% / m² kavel- jaar </text:p>
            <text:p text:style-name="al"/>
            <text:p text:style-name="al">
            <text:span text:style-name="nadrukvet">Erfpacht </text:span>
          </text:p>
            <text:p text:style-name="al">Functie: Prijs per m² of percentage / Grondslag </text:p>
            <text:p text:style-name="al"/>
            <text:p text:style-name="al">Grondgebonden woningen: 4,5% / grondwaarde- jaar<text:span text:style-name="nadrukcur"/></text:p>
            <text:p text:style-name="al">Bedrijven / woon-werkkavels: 4,5% / grondwaarde- jaar </text:p>
            <text:p text:style-name="al"/>
            <text:p text:style-name="al">
            <text:span text:style-name="nadrukvet">Opstalrecht </text:span>
          </text:p>
            <text:p text:style-name="al">Functie: Prijs per m² of percentage / Grondslag </text:p>
            <text:p text:style-name="al"/>
            <text:p text:style-name="al">Zendmasten: 8.000 / jaar </text:p>
            <text:p text:style-name="al">Bijkomende retributie aanvullende aanbieder zendmast: 3.000 / jaar </text:p>
            <text:p text:style-name="al">Reclamemasten: 10.000 / jaar </text:p>
            <text:p text:style-name="al"/>
            <text:p text:style-name="al">In reeds beschreven of overige uitzonderlijke gevallen, kan het college van de genoemde grondprijzen afwijken door middel van een expliciet besluit.</text:p>
            <text:p text:style-name="al"/>
            <text:p text:style-name="al">Alle gegevens op deze website, inclusief de te downloaden bestanden, zijn met zorg samengesteld. De inhoud van deze website is uitsluitend informatief van karakter en de informatie komt tot stand onder verantwoordelijkheid van de gemeente Oss. De gegevens in deze Grondprijzenbrief prevaleren te allen tijde boven overige gegevens. Hoewel wij ernaar streven om correcte informatie te verschaffen, kunnen wij niet garanderen dat de inhoud op deze website juist en volledig is. Mocht u van mening zijn dat er foutieve informatie getoond wordt, laat het ons dat weten via secrvb@oss.nl.</text:p>
            <text:p text:style-name="al"/>
            <text:p text:style-name="al"/>
            <text:p text:style-name="al"/>
            <text:p text:style-name="al"/>
            <text:p text:style-name="al"/>
            <text:p text:style-name="al">
            <text:span text:style-name="nadrukcur"/>
          </text:p>
            <text:p text:style-name="al">
            <text:span text:style-name="nadrukcur"/>
          </text:p>
            <text:p text:style-name="al"/>
            <text:p text:style-name="al">
            <text:span text:style-name="nadrukvet"/>
          </text:p>
            <text:p text:style-name="al">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430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0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0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Oss</meta:user-defined>
    <meta:user-defined meta:name="OVERHEID.Informatietype/DC.type">officiële publicatie</meta:user-defined>
    <meta:user-defined meta:name="OVERHEIDop.Rubriek/DC.type">overige overheidsinformatie</meta:user-defined>
    <meta:user-defined meta:name="OVERHEID.Gemeente/OVERHEID.authority">Oss</meta:user-defined>
    <meta:user-defined meta:name="OVERHEID.Gemeente/DCTERMS.publisher">Oss</meta:user-defined>
    <meta:user-defined meta:name="OVERHEID.TaxonomieBeleidsagendaDecentraal/OVERHEID.category">Recht | Organisatie en beleid</meta:user-defined>
    <meta:user-defined meta:name="DCTERMS.abstract">Grondprijzenbrief gemeente Oss 2024-2025</meta:user-defined>
    <dc:language>nl</dc:language>
    <meta:user-defined meta:name="OVERHEIDop.locatietype/OVERHEIDop.gebiedsmarkering">Gemeente</meta:user-defined>
    <meta:user-defined meta:name="DC.title">GRONDPRIJZENBRIEF 2024 - 2025</meta:user-defined>
    <meta:user-defined meta:name="DCTERMS.W3CDTF/DCTERMS.available">2024-06-24</meta:user-defined>
    <meta:user-defined meta:name="DCTERMS.W3CDTF/OVERHEIDop.jaargang">2024</meta:user-defined>
    <meta:user-defined meta:name="OVERHEIDop.publicationIssue">274302</meta:user-defined>
    <meta:user-defined meta:name="OVERHEIDop.GmbID/DC.identifier">gmb-2024-274302</meta:user-defined>
    <meta:user-defined meta:name="OVERHEIDop.versieInformatie"/>
  </office:meta>
</office:document-meta>
</file>