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voeren van buitenschilderwerk en reparatie kozijnen en deuren Westhaven 27, 2801P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heeft de Omgevingsdienst Midden-Holland (ODMH) namens gemeente Gouda besloten om de beslistermijn van de aanvraag met kenmerk 2024-00009434 voor het uitvoeren van buitenschilderwerk en reparatie kozijnen en deuren op de locatie Westhaven 27, 2801P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430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0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0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43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voeren van buitenschilderwerk en reparatie kozijnen en deuren Westhaven 27, 2801PJ Gouda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01</meta:user-defined>
    <meta:user-defined meta:name="OVERHEIDop.GmbID/DC.identifier">gmb-2024-274301</meta:user-defined>
    <meta:user-defined meta:name="OVERHEIDop.versieInformatie"/>
  </office:meta>
</office:document-meta>
</file>