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4403) van Ruysdaellaan 1 Leidschendam wijzigen van bedrijfswoning naar reguli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bedrijfswoning naar reguliere woning</text:p>
            <text:p text:style-name="common-al">
            <text:span text:style-name="nadrukvet">Datum bekendmaking besluit: </text:span>20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29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9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9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4403) van Ruysdaellaan 1 Leidschendam wijzigen van bedrijfswoning naar reguliere wonin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299</meta:user-defined>
    <meta:user-defined meta:name="OVERHEIDop.GmbID/DC.identifier">gmb-2024-274299</meta:user-defined>
    <meta:user-defined meta:name="OVERHEIDop.versieInformatie"/>
  </office:meta>
</office:document-meta>
</file>