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24 te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Scherpenzeel heeft op 18 juni 2024 besloten een omgevingsvergunning (Wabo) te verlenen voor het afwijken van het bestemmingsplan ‘Centrum’ voor het bouwen van 6 appartementen op de locatie Dorpsstraat 224 te Scherpenzeel.</text:p>
            <text:p text:style-name="common-al">Het besluit betreft de volgende onderdel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span text:style-name="nadrukvet">Ter inzage</text:span>
          </text:p>
            <text:p text:style-name="common-al">De omgevingsvergunning ligt van <text:span text:style-name="nadrukvet">woensdag 26 juni tot en met dinsdag 6 augustus 2024 </text:span>voor iedereen ter inzage:</text:p>
            <text:list text:style-name="id1-3-2-1-1-6">
              <text:list-item text:style-override="id1-3-2-1-1-6-1">
                <text:number>-</text:number>
                <text:p text:style-name="al">In het gemeentehuis. </text:p>
              </text:list-item>
              <text:list-item text:style-override="id1-3-2-1-1-6-2">
                <text:number>-</text:number>
                <text:p text:style-name="al">Digitaal op de landelijke voorziening: <text:a xlink:href="https://omgevingswet.overheid.nl/regels-op-de-kaart/viewer/locatie?regelsandere=regels" xlink:type="simple"><text:span text:style-name="nadrukondlijn">https://omgevingswet.overheid.nl/regels-op-de-kaart/viewer/locatie?regelsandere=regels</text:span></text:a></text:p>
                <text:p text:style-name="al">U kunt zoeken op Dorpsstraat 224 in Scherpenzeel. Het planidentificatienummer is: NL.IMRO.0279.OV2024Dorpsstr224-vg01</text:p>
              </text:list-item>
            </text:list>
            <text:p text:style-name="common-al">
            <text:span text:style-name="nadrukvet">Beroep</text:span>
          </text:p>
            <text:p text:style-name="common-al">U kunt tot en met 16 augustus 2024 uw beroep indienen bij de Rechtbank Gelderland, Postbus 9030, 6800 EM Arnhem.</text:p>
            <text:p text:style-name="common-al">Indien spoed dit vereist kan een voorlopige voorziening worden gevraagd bij de voorzieningenrechter van de Rechtbank Gelderland, Postbus 9030, 6800 EM Arnhem. </text:p>
            <text:p text:style-name="common-al">Het besluit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Voor informatie over deze kennisgeving kunt u bellen met de gemeente Scherpenzeel op (033) 277 23 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42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OV2024Dorpsstr224-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p aanvraag omgevingsvergunning Dorpsstraat 224 te Scherpenzeel</meta:user-defined>
    <meta:user-defined meta:name="DCTERMS.W3CDTF/DCTERMS.available">2024-06-25</meta:user-defined>
    <meta:user-defined meta:name="DCTERMS.W3CDTF/OVERHEIDop.jaargang">2024</meta:user-defined>
    <meta:user-defined meta:name="OVERHEIDop.publicationIssue">274298</meta:user-defined>
    <meta:user-defined meta:name="OVERHEIDop.GmbID/DC.identifier">gmb-2024-274298</meta:user-defined>
    <meta:user-defined meta:name="OVERHEIDop.versieInformatie"/>
  </office:meta>
</office:document-meta>
</file>