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aan de voorzijde, Korvetstraat 138 1784M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rvetstraat 138 1784MT Den Helder, realiseren van een dakkapel aan de voorzijde</text:p>
            <text:p text:style-name="common-al">Datum ontvangst: 18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29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57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aan de voorzijde, Korvetstraat 138 1784MT Den Held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97</meta:user-defined>
    <meta:user-defined meta:name="OVERHEIDop.GmbID/DC.identifier">gmb-2024-274297</meta:user-defined>
    <meta:user-defined meta:name="OVERHEIDop.versieInformatie"/>
  </office:meta>
</office:document-meta>
</file>