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ijzigen van gebruik Horeca met Bedrijfswoning naar Wonen Rooijsestraat 107a, 6621 AL, in Dreumel (05-06-2024) ODR24069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 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Besluit verzonden: 05-06-2024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29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wijzigen van gebruik Horeca met Bedrijfswoning naar Wonen Rooijsestraat 107a, 6621 AL, in Dreumel (05-06-2024) ODR240695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292</meta:user-defined>
    <meta:user-defined meta:name="OVERHEIDop.GmbID/DC.identifier">gmb-2024-274292</meta:user-defined>
    <meta:user-defined meta:name="OVERHEIDop.versieInformatie"/>
  </office:meta>
</office:document-meta>
</file>