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8251783 - Rijksstraatweg 20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9 zonnepanelen op een hellend dak</text:p>
            <text:p text:style-name="common-al">Locatie : Rijksstraatweg 20 Ubbergen</text:p>
            <text:p text:style-name="common-al">Datum besluit : 12 januari 2024</text:p>
            <text:p text:style-name="common-al">Datum verzending : 12 januari 2024</text:p>
            <text:p text:style-name="common-al">Zaaknummer ODRN: W.Z23.10913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2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8251783 - Rijksstraatweg 20 Ubbergen.</meta:user-defined>
    <meta:user-defined meta:name="DCTERMS.W3CDTF/DCTERMS.available">2024-01-16</meta:user-defined>
    <meta:user-defined meta:name="DCTERMS.W3CDTF/OVERHEIDop.jaargang">2024</meta:user-defined>
    <meta:user-defined meta:name="OVERHEIDop.publicationIssue">27429</meta:user-defined>
    <meta:user-defined meta:name="OVERHEIDop.GmbID/DC.identifier">gmb-2024-27429</meta:user-defined>
    <meta:user-defined meta:name="OVERHEIDop.versieInformatie"/>
  </office:meta>
</office:document-meta>
</file>