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vervangen van een dakkapel op Dokter Rauppstraat 69 5571CD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072</text:p>
            <text:p text:style-name="common-al">Ontvangstdatum aanvraag: 18-06-2024</text:p>
            <text:p text:style-name="common-al">Plaats/adres: Dokter Rauppstraat 69 5571CD Bergeijk</text:p>
            <text:p text:style-name="common-al">Omschrijving: het vervangen van een dakkapel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4287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28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28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072</meta:user-defined>
    <meta:user-defined meta:name="DCTERMS.abstract">vervang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vervangen van een dakkapel op Dokter Rauppstraat 69 5571CD Bergeijk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287</meta:user-defined>
    <meta:user-defined meta:name="OVERHEIDop.GmbID/DC.identifier">gmb-2024-274287</meta:user-defined>
    <meta:user-defined meta:name="OVERHEIDop.versieInformatie"/>
  </office:meta>
</office:document-meta>
</file>