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Nieuwe Meerlaan, 1182DB Amstel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Zaaknummer Z2024-00001034.</text:span>
          </text:p>
            <text:p text:style-name="al">Gemeente Amstelveen heeft op 20 juni 2024 een besluit genomen op de aanvraag evenementenvergunning voor Anatolia Festijn op 22, 23, 29 en 30 juni 2024. De locatie is Nieuwe Meerlaan, 1182DB Amstelveen. De evenementenvergunning is toegekend.</text:p>
            <text:p text:style-name="al">
            <text:span text:style-name="nadrukvet">Inzage</text:span>
          </text:p>
            <text:p text:style-name="al">De bijbehorende documenten kunt u inzien bij de Balie Bouwen en Vergunningen in het raadhuis, Laan Nieuwer-Amstel 1 in Amstelveen. De actuele openingstijden vindt u op amstelveen.nl/baliebouwen.</text:p>
            <text:p text:style-name="al">
            <text:span text:style-name="nadrukvet">Bezwaar</text:span>
          </text:p>
            <text:p text:style-name="al">Bent u het niet eens met het besluit? Hoe u bezwaar kunt indienen leest u op amstelveen.nl/bezwaarschrift. De termijn voor het indienen van een bezwaarschrift start op 20 juni 2024 en bedraagt 6 weken.</text:p>
          </text:section>
        </text:section>
        <text:section text:name="regeling-sluiting_id1-3-2-3" text:style-name="regeling-sluiting">
          <text:section text:name="ondertekening_id1-3-2-3-1">
            <text:p><text:span text:style-name="functie">Amstelveen, 20 juni 2024.</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427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7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7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N.v.t.</meta:user-defined>
    <meta:user-defined meta:name="OVERHEIDop.referentienummer">Z2024-00001034</meta:user-defined>
    <meta:user-defined meta:name="DCTERMS.alternative">Aanvraag evenementenvergunning toegekend –  Nieuwe Meerlaan, 1182DB Amstelveen</meta:user-defined>
    <dc:language>nl</dc:language>
    <meta:user-defined meta:name="OVERHEIDop.locatietype/OVERHEIDop.gebiedsmarkering">Weg</meta:user-defined>
    <meta:user-defined meta:name="DC.title">Gemeente Amstelveen – Aanvraag evenementenvergunning toegekend – Nieuwe Meerlaan, 1182DB Amstelveen</meta:user-defined>
    <meta:user-defined meta:name="DCTERMS.W3CDTF/DCTERMS.available">2024-06-20</meta:user-defined>
    <meta:user-defined meta:name="DCTERMS.W3CDTF/OVERHEIDop.jaargang">2024</meta:user-defined>
    <meta:user-defined meta:name="OVERHEIDop.publicationIssue">274273</meta:user-defined>
    <meta:user-defined meta:name="OVERHEIDop.GmbID/DC.identifier">gmb-2024-274273</meta:user-defined>
    <meta:user-defined meta:name="OVERHEIDop.versieInformatie"/>
  </office:meta>
</office:document-meta>
</file>