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1 en Oudtburghweg 1 (tussen) in Bergen, het bouwen van 10 woningen en 110 appartementen (Park de Beeck), datum ontvangst 19 juni 2024 (Z2024-00003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42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39</meta:user-defined>
    <meta:user-defined meta:name="DCTERMS.abstract">Molenweidtje 1 en Oudtburghweg 1 (tussen) in Bergen, het bouwen van 10 woningen en 110 appartementen (Park de Beeck), datum ontvangst 19 juni 2024 (Z2024-00003539)</meta:user-defined>
    <dc:language>nl</dc:language>
    <meta:user-defined meta:name="OVERHEIDop.locatietype/OVERHEIDop.gebiedsmarkering">Vlak</meta:user-defined>
    <meta:user-defined meta:name="DC.title">Gemeente Bergen, ontvangen aanvraag omgevingsvergunning, Molenweidtje 1 en Oudtburghweg 1 (tussen) in Bergen, het bouwen van 10 woningen en 110 appartementen (Park de Beeck), datum ontvangst 19 juni 2024 (Z2024-00003539)</meta:user-defined>
    <meta:user-defined meta:name="DCTERMS.W3CDTF/DCTERMS.available">2024-06-24</meta:user-defined>
    <meta:user-defined meta:name="DCTERMS.W3CDTF/OVERHEIDop.jaargang">2024</meta:user-defined>
    <meta:user-defined meta:name="OVERHEIDop.publicationIssue">274270</meta:user-defined>
    <meta:user-defined meta:name="OVERHEIDop.GmbID/DC.identifier">gmb-2024-274270</meta:user-defined>
    <meta:user-defined meta:name="OVERHEIDop.versieInformatie"/>
  </office:meta>
</office:document-meta>
</file>