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sslerbrug, Wenckebachstraat ong.    Velsen Noord, DSO nummer 2024052700024, zaaknummer ODIJ-Z-24-1418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Velsen. De melding is gedaan voor de activiteit toepassen van bouwstoffen op of in de landbodem op de locatie Kesslerbrug, Wenckebachstraat ong.    Velsen Noord.</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26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sslerbrug, Wenckebachstraat ong.    Velsen Noord, DSO nummer 2024052700024, zaaknummer ODIJ-Z-24-141824</meta:user-defined>
    <meta:user-defined meta:name="DCTERMS.W3CDTF/DCTERMS.available">2024-06-24</meta:user-defined>
    <meta:user-defined meta:name="DCTERMS.W3CDTF/OVERHEIDop.jaargang">2024</meta:user-defined>
    <meta:user-defined meta:name="OVERHEIDop.publicationIssue">274268</meta:user-defined>
    <meta:user-defined meta:name="OVERHEIDop.GmbID/DC.identifier">gmb-2024-274268</meta:user-defined>
    <meta:user-defined meta:name="OVERHEIDop.versieInformatie"/>
  </office:meta>
</office:document-meta>
</file>