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ommelswi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juni 024</text:p>
            <text:p text:style-name="common-al"/>
            <text:p text:style-name="common-al">De burgemeester van Sint-Michielsgestel maakt bekend dat hij op 20 juni 2024 vergunning heeft verleend aan Stichting Tafel Ronde 189 Sint-Michielsgestel, voor het evenement “Dommelswim”, in de Dommel tussen Zegenwerp 1 en Ruwenbergstraat 1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</text:span>
                <text:span text:style-name="nadrukvet">dag </text:span>
                <text:span text:style-name="nadrukvet">8 september </text:span>
                <text:span text:style-name="nadrukvet">2024 van </text:span>
                <text:span text:style-name="nadrukvet">12.0</text:span>
                <text:span text:style-name="nadrukvet">0 uur tot </text:span>
                <text:span text:style-name="nadrukvet">1</text:span>
                <text:span text:style-name="nadrukvet">6.00</text:span>
                <text:span text:style-name="nadrukvet">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25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1515</meta:user-defined>
    <dc:language>nl</dc:language>
    <meta:user-defined meta:name="OVERHEIDop.locatietype/OVERHEIDop.gebiedsmarkering">Lijn</meta:user-defined>
    <meta:user-defined meta:name="DC.title">Evenement Dommelswi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59</meta:user-defined>
    <meta:user-defined meta:name="OVERHEIDop.GmbID/DC.identifier">gmb-2024-274259</meta:user-defined>
    <meta:user-defined meta:name="OVERHEIDop.versieInformatie"/>
  </office:meta>
</office:document-meta>
</file>