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, Jan van Eyckgracht 31 5643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311</text:p>
            <text:p text:style-name="common-al">Omschrijving: plaatsen van een dakkapel op de voo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Eyckgracht 31 5643TC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0-06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31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25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5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5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11</meta:user-defined>
    <meta:user-defined meta:name="DCTERMS.abstract">plaatsen van een dakkapel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op de voorgevel, Jan van Eyckgracht 31 5643TC Eind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53</meta:user-defined>
    <meta:user-defined meta:name="OVERHEIDop.GmbID/DC.identifier">gmb-2024-274253</meta:user-defined>
    <meta:user-defined meta:name="OVERHEIDop.versieInformatie"/>
  </office:meta>
</office:document-meta>
</file>