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28 juni tot en met 12 juli 2024 aan de openbare weg ter hoogte van Lingedijk 36 te Gellic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aan de openbare weg ter hoogte van de Lingedijk 36 in Gellicum van 28 juni tot en met 12 juli 2024 (verzonden op 17 jun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424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4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4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28 juni tot en met 12 juli 2024 aan de openbare weg ter hoogte van Lingedijk 36 te Gellicum</meta:user-defined>
    <meta:user-defined meta:name="DCTERMS.W3CDTF/DCTERMS.available">2024-06-25</meta:user-defined>
    <meta:user-defined meta:name="DCTERMS.W3CDTF/OVERHEIDop.jaargang">2024</meta:user-defined>
    <meta:user-defined meta:name="OVERHEIDop.publicationIssue">274248</meta:user-defined>
    <meta:user-defined meta:name="OVERHEIDop.GmbID/DC.identifier">gmb-2024-274248</meta:user-defined>
    <meta:user-defined meta:name="OVERHEIDop.versieInformatie"/>
  </office:meta>
</office:document-meta>
</file>