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letsnat’ op 19 en 20 oktober 2024 in de speeltuin ‘De Hollandse tuin’ aan Prins Willem Alexanderstraat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4 juni 2024 een aanvraag voor een evenementenvergunning ontvangen. De aanvraag heeft zaaknummer 1504728. De aanvraag gaat over het organiseren van ‘Kletsnat’ op 19 en 20 oktober 2024 in de speeltuin ‘De Hollandse tuin’ aan de Prins Willem Alexanderstraat in Buurmals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424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4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4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Kletsnat’ op 19 en 20 oktober 2024 in de speeltuin ‘De Hollandse tuin’ aan Prins Willem Alexanderstraat te Buurmalsen</meta:user-defined>
    <meta:user-defined meta:name="DCTERMS.W3CDTF/DCTERMS.available">2024-06-25</meta:user-defined>
    <meta:user-defined meta:name="DCTERMS.W3CDTF/OVERHEIDop.jaargang">2024</meta:user-defined>
    <meta:user-defined meta:name="OVERHEIDop.publicationIssue">274244</meta:user-defined>
    <meta:user-defined meta:name="OVERHEIDop.GmbID/DC.identifier">gmb-2024-274244</meta:user-defined>
    <meta:user-defined meta:name="OVERHEIDop.versieInformatie"/>
  </office:meta>
</office:document-meta>
</file>