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Kagertuinen 6, 2172XM Sassenheim, het bouwen van een dakopbouw op het achterdakvlak  en een dakkapel op het voordakvlak. Kenmerk Z2024-00000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Kagertuinen 6, 2172XM Sassenheim, het bouwen van een dakopbouw op het achterdakvlak en een dakkapel op het voordakvlak. Kenmerk Z2024-00000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2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12</meta:user-defined>
    <dc:language>nl</dc:language>
    <meta:user-defined meta:name="DC.title">Afgehandelde Omgevingsvergunning, Kagertuinen 6, 2172XM Sassenheim, het bouwen van een dakopbouw op het achterdakvlak  en een dakkapel op het voordakvlak. Kenmerk Z2024-00000512.</meta:user-defined>
    <meta:user-defined meta:name="OVERHEIDop.locatietype/OVERHEIDop.gebiedsmarkering">GeometrieRef</meta:user-defined>
    <meta:user-defined meta:name="DCTERMS.W3CDTF/DCTERMS.available">2024-06-26</meta:user-defined>
    <meta:user-defined meta:name="DCTERMS.W3CDTF/OVERHEIDop.jaargang">2024</meta:user-defined>
    <meta:user-defined meta:name="OVERHEIDop.externeBijlage">Afwijkvergunning|exb-2024-24800</meta:user-defined>
    <meta:user-defined meta:name="OVERHEIDop.publicationIssue">274241</meta:user-defined>
    <meta:user-defined meta:name="OVERHEIDop.GmbID/DC.identifier">gmb-2024-274241</meta:user-defined>
    <meta:user-defined meta:name="OVERHEIDop.versieInformatie"/>
  </office:meta>
</office:document-meta>
</file>