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 , Prins Hendrikstraat 27 en 27A, Waldeck Pyrmontstraat 5B/C/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8804</text:p>
            <text:p text:style-name="common-al">
            <text:span text:style-name="nadrukvet">Ingekomen:</text:span> 20-06-2024</text:p>
            <text:p text:style-name="common-al">
            <text:span text:style-name="nadrukvet">Locatie:</text:span> Prins Hendrikstraat 27 2316CM Leiden, Prins Hendrikstraat 27A 2316CM Leiden, Waldeck Pyrmontstraat 5B 2316PA Leiden, Waldeck Pyrmontstraat 5C 2316PA Leiden, Waldeck Pyrmontstraat 5D 2316PA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88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424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4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8804</meta:user-defined>
    <meta:user-defined meta:name="DCTERMS.abstract">verhuurvergunning voor 2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 , Prins Hendrikstraat 27 en 27A, Waldeck Pyrmontstraat 5B/C/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4240</meta:user-defined>
    <meta:user-defined meta:name="OVERHEIDop.GmbID/DC.identifier">gmb-2024-274240</meta:user-defined>
    <meta:user-defined meta:name="OVERHEIDop.versieInformatie"/>
  </office:meta>
</office:document-meta>
</file>