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rikslaan 5 - 77 (on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000241 voor een Aanvraag beschikking behandelen op locatie Larikslaan 5 - 77 (oneven) te Leusden. De vergunning is Toegekend. Het besluit betreft het herontwikkeling van het kantoorgebouw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jun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423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1</meta:user-defined>
    <meta:user-defined meta:name="DCTERMS.abstract">Betreft: Beschikking op aanvraag op locatie Larikslaan 5 - 77 (oneven)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rikslaan 5 - 77 (oneven) te Leus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39</meta:user-defined>
    <meta:user-defined meta:name="OVERHEIDop.GmbID/DC.identifier">gmb-2024-274239</meta:user-defined>
    <meta:user-defined meta:name="OVERHEIDop.versieInformatie"/>
  </office:meta>
</office:document-meta>
</file>