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Hoof o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3 juni 2024 het bestemmingsplan “De Hoof ong” ongewijzigd (identificatienummer NL.IMRO.0847.BP02023006-VS01 heeft vastgesteld.</text:p>
            <text:p text:style-name="common-al"/>
            <text:p text:style-name="tussenkopcur">Inhoud bestemmingsplan </text:p>
            <text:p text:style-name="common-al">Het bestemmingsplan “De Hoof ong” voorziet in de bouw van twee Ruimte-voor-Ruimte woningen naast De Hoof 4. Het perceel is kadastraal bekend bij de gemeente Someren als sectie S, nummer 1942. Om voldoende ruimtelijke kwaliteitsverbetering te behalen worden twee Ruimte-voor-Ruimte titels aangekocht en wordt de locatie landschappelijk ingepast. </text:p>
            <text:p text:style-name="common-al"/>
            <text:p text:style-name="common-al">
            <text:span text:style-name="nadrukvet">Hogere grenswaarden Wet geluidhinder </text:span>
          </text:p>
            <text:p text:style-name="common-al">
            <text:span text:style-name="nadrukvet"/>Op beide woningen wordt de voorkeursgrenswaarden op drie zijden overschreden vanwege het wegverkeer op de Hoof en Hollestraat.<text:span text:style-name="nadrukvet"/>Met deze reden is een procedure gevolgd tot het vaststellen van hogere grenswaarden in het kader van de Wet geluidbeheer. Aan een ontheffing wordt de voorwaarde verbonden dat er een geluidluwe gevel met een lager geluidniveau, aanwezig is. Omdat ook wordt voldaan aan de subcriteria van het Hogere Waardebeleid van de gemeente Someren heeft het college van B&amp;W hogere grenswaarden vastgesteld voor beide woningen. Het besluit ligt samen het bestemmingsplan gedurende 6 weken ter inzage voor beroep.</text:p>
            <text:p text:style-name="common-al"/>
            <text:p text:style-name="tussenkopcur">Stukken ter inzage</text:p>
            <text:p text:style-name="common-al">Het vastgestelde bestemmingsplan ligt met de bijbehorende stukken vanaf 27 juni 2024 gedurende 6 weken ter inzage. De beroepstermijn loopt met ingang van 28 juni 2024 tot en met 8 augustus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06-VS01.Op de site van de gemeente Someren wordt een link naar www.ruimtelijkeplannen.nl geplaatst waarmee het bestemmingsplan rechtstreeks kan worden geopend.</text:p>
            <text:p text:style-name="common-al"/>
            <text:p text:style-name="common-al"/>
            <text:p text:style-name="common-al"/>
            <text:p text:style-name="common-al"/>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42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6-VS01</meta:user-defined>
    <meta:user-defined meta:name="OVERHEIDop.Plansoort/OVERHEIDop.plansoort">bestemmings- of omgevingsplan</meta:user-defined>
    <meta:user-defined meta:name="DCTERMS.abstract">Vastgesteld bestemmingsplan De Hoof ong</meta:user-defined>
    <dc:language>nl</dc:language>
    <meta:user-defined meta:name="OVERHEIDop.locatietype/OVERHEIDop.gebiedsmarkering">Punt</meta:user-defined>
    <meta:user-defined meta:name="DC.title">Vastgesteld bestemmingsplan De Hoof ong</meta:user-defined>
    <meta:user-defined meta:name="DCTERMS.W3CDTF/DCTERMS.available">2024-06-27</meta:user-defined>
    <meta:user-defined meta:name="DCTERMS.W3CDTF/OVERHEIDop.jaargang">2024</meta:user-defined>
    <meta:user-defined meta:name="OVERHEIDop.publicationIssue">274235</meta:user-defined>
    <meta:user-defined meta:name="OVERHEIDop.GmbID/DC.identifier">gmb-2024-274235</meta:user-defined>
    <meta:user-defined meta:name="OVERHEIDop.versieInformatie"/>
  </office:meta>
</office:document-meta>
</file>