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uitrit aan de Vormerij te Borne,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9 juni 2024 is een aanvraag ontvangen voor het aanleggen van een uitrit aan de Vormerij te Borne. De aanvraag is geregistreerd onder zaaknummer Z2024-00000408.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423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3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3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08</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aanleggen van een uitrit aan de Vormerij te Borne, Ingetekende geometrie</meta:user-defined>
    <meta:user-defined meta:name="DCTERMS.W3CDTF/DCTERMS.available">2024-06-26</meta:user-defined>
    <meta:user-defined meta:name="DCTERMS.W3CDTF/OVERHEIDop.jaargang">2024</meta:user-defined>
    <meta:user-defined meta:name="OVERHEIDop.publicationIssue">274232</meta:user-defined>
    <meta:user-defined meta:name="OVERHEIDop.GmbID/DC.identifier">gmb-2024-274232</meta:user-defined>
    <meta:user-defined meta:name="OVERHEIDop.versieInformatie"/>
  </office:meta>
</office:document-meta>
</file>