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Langmanstraat ongummerd (nabij nummer 2) en Stationsstraat 92</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ntvangen voor het bouwrijp maken  op locatie Burgemeester Langmanstraat ongenummerd (nabij nummer 2) en Stationsstraat 90,92, 94 en 94A. De aanvraag is geregistreerd onder zaaknummer 02330000064536. De aanvraag betreft de volgende activiteiten:</text:p>
            <text:p text:style-name="common-al">Boom kappen of houtopstand vellen</text:p>
            <text:p text:style-name="common-al"/>
            <text:p text:style-name="common-al">Werk, niet zijnde bouwwerk, of werkzaamheid uit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423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4536</meta:user-defined>
    <meta:user-defined meta:name="DCTERMS.abstract">het bouwrijp maken</meta:user-defined>
    <dc:language>nl</dc:language>
    <meta:user-defined meta:name="OVERHEIDop.locatietype/OVERHEIDop.gebiedsmarkering">Vlak</meta:user-defined>
    <meta:user-defined meta:name="DC.title">Ingekomen aanvraag omgevingsvergunning, Burgemeester Langmanstraat ongummerd (nabij nummer 2) en Stationsstraat 92</meta:user-defined>
    <meta:user-defined meta:name="DCTERMS.W3CDTF/DCTERMS.available">2024-06-26</meta:user-defined>
    <meta:user-defined meta:name="DCTERMS.W3CDTF/OVERHEIDop.jaargang">2024</meta:user-defined>
    <meta:user-defined meta:name="OVERHEIDop.publicationIssue">274230</meta:user-defined>
    <meta:user-defined meta:name="OVERHEIDop.GmbID/DC.identifier">gmb-2024-274230</meta:user-defined>
    <meta:user-defined meta:name="OVERHEIDop.versieInformatie"/>
  </office:meta>
</office:document-meta>
</file>