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grietlaan 3c 5595E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06-2024 een besluit genomen op de aanvraag voor een omgevingsvergunning met zaaknummer <text:span text:style-name="nadrukvet">62932</text:span>.</text:p>
            <text:p text:style-name="common-al">De zaak betreft locatie Margrietlaan 3c 5595EA Leende en heeft de omschrijving "Aldi Leende reclam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1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422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2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2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32</meta:user-defined>
    <meta:user-defined meta:name="DCTERMS.abstract">Aldi Leende reclame - Margrietlaan 3c, 5595EA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rgrietlaan 3c 5595EA Leend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27</meta:user-defined>
    <meta:user-defined meta:name="OVERHEIDop.GmbID/DC.identifier">gmb-2024-274227</meta:user-defined>
    <meta:user-defined meta:name="OVERHEIDop.versieInformatie"/>
  </office:meta>
</office:document-meta>
</file>