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Kuinderbos 12, 2134 KP, plaatsen van een dakkapel in het achterdakvlak, verzenddatum 17-06-2024, zaaknummer 039411079457, DSO nummer 20240614009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22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Kuinderbos 12, 2134 KP, plaatsen van een dakkapel in het achterdakvlak, verzenddatum 17-06-2024, zaaknummer 039411079457, DSO nummer 2024061400952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22</meta:user-defined>
    <meta:user-defined meta:name="OVERHEIDop.GmbID/DC.identifier">gmb-2024-274222</meta:user-defined>
    <meta:user-defined meta:name="OVERHEIDop.versieInformatie"/>
  </office:meta>
</office:document-meta>
</file>