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44 panden, Breestraat 54A, 54B, 54C, 54D, 54E, 54F, Doezastraat 29B, 29C, 29D, Hogewoerd 2, 7, 7A, Korevaarstraat 2A, 2B, 2G, 2H, Oude Rijn 2A, 2B, 2C, 2D, 2E, 2F, 4A, 4B, 6A, 6B, 22A, 24, 24A, 24B, 24C, Oude Vest 11A, 11B, 11C, 11D, 11E, 11F, Pieterskerk-Choorsteeg 3B, Schoolsteeg 1C, 1D, 1E, 1F, 2F, 2G</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8746</text:p>
            <text:p text:style-name="common-al">
            <text:span text:style-name="nadrukvet">Ingekomen:</text:span> 20-06-2024</text:p>
            <text:p text:style-name="common-al">
            <text:span text:style-name="nadrukvet">Locatie:</text:span> Breestraat 54A 2311CS Leiden, Breestraat 54B 2311CS Leiden, Breestraat 54C 2311CS Leiden, Breestraat 54D 2311CS Leiden, Breestraat 54E 2311CS Leiden, Breestraat 54F 2311CS Leiden, Doezastraat 29B 2311HA Leiden, Doezastraat 29C 2311HA Leiden, Doezastraat 29D 2311HA Leiden, Hogewoerd 2 2311HM Leiden, Hogewoerd 7 2311HE Leiden, Hogewoerd 7A 2311HE Leiden, Korevaarstraat 2A 2311JS Leiden, Korevaarstraat 2B 2311JS Leiden, Korevaarstraat 2G 2311JS Leiden, Korevaarstraat 2H 2311JS Leiden, Oude Rijn 2A 2312HD Leiden, Oude Rijn 2B 2312HD Leiden, Oude Rijn 2C 2312HD Leiden, Oude Rijn 2D 2312HD Leiden, Oude Rijn 2E 2312HD Leiden, Oude Rijn 2F 2312HD Leiden, Oude Rijn 4A 2312HD Leiden, Oude Rijn 4B 2312HD Leiden, Oude Rijn 6A 2312HD Leiden, Oude Rijn 6B 2312HD Leiden, Oude Rijn 22A 2312HE Leiden, Oude Rijn 24 2312HE Leiden, Oude Rijn 24A 2312HE Leiden, Oude Rijn 24B 2312HE Leiden, Oude Rijn 24C 2312HE Leiden, Oude Vest 11A 2312XP Leiden, Oude Vest 11B 2312XP Leiden, Oude Vest 11C 2312XP Leiden, Oude Vest 11D 2312XP Leiden, Oude Vest 11E 2312XP Leiden, Oude Vest 11F 2312XP Leiden, Pieterskerk-Choorsteeg 3B 2311TR Leiden, Schoolsteeg 1C 2311TD Leiden, Schoolsteeg 1D 2311TD Leiden, Schoolsteeg 1E 2311TD Leiden, Schoolsteeg 1F 2311TD Leiden, Schoolsteeg 2F 2311TD Leiden, Schoolsteeg 2G 2311TD Leiden</text:p>
            <text:p text:style-name="common-al">
            <text:span text:style-name="nadrukvet">Projectomschrijving:</text:span> verhuurvergunning voor 4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74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2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746</meta:user-defined>
    <meta:user-defined meta:name="DCTERMS.abstract">verhuurvergunning voor 4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44 panden, Breestraat 54A, 54B, 54C, 54D, 54E, 54F, Doezastraat 29B, 29C, 29D, Hogewoerd 2, 7, 7A, Korevaarstraat 2A, 2B, 2G, 2H, Oude Rijn 2A, 2B, 2C, 2D, 2E, 2F, 4A, 4B, 6A, 6B, 22A, 24, 24A, 24B, 24C, Oude Vest 11A, 11B, 11C, 11D, 11E, 11F, Pieterskerk-Choorsteeg 3B, Schoolsteeg 1C, 1D, 1E, 1F, 2F, 2G</meta:user-defined>
    <meta:user-defined meta:name="DCTERMS.W3CDTF/DCTERMS.available">2024-07-04</meta:user-defined>
    <meta:user-defined meta:name="OVERHEIDop.externeBijlage">LEIDEN_202406_GFO_ZAKEN_811250_Aanvraagformulie...|exb-2024-24798</meta:user-defined>
    <meta:user-defined meta:name="DCTERMS.W3CDTF/OVERHEIDop.jaargang">2024</meta:user-defined>
    <meta:user-defined meta:name="OVERHEIDop.publicationIssue">274219</meta:user-defined>
    <meta:user-defined meta:name="OVERHEIDop.GmbID/DC.identifier">gmb-2024-274219</meta:user-defined>
    <meta:user-defined meta:name="OVERHEIDop.versieInformatie"/>
  </office:meta>
</office:document-meta>
</file>