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Provincialeweg 32, verleende omgevingsvergunning uitbreiden woning en plaats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31648 verleend. De gemeente geeft hiermee toestemming voor het uitbreiden van de woning en plaatsen van een veranda  aan Provincialeweg 32 in Schalkwijk. </text:p>
            <text:p text:style-name="common-al">
            
          </text:p>
            <text:p text:style-name="common-al">De verzenddatum van het besluit is 18 juni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7421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21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21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1648</meta:user-defined>
    <dc:language>nl</dc:language>
    <meta:user-defined meta:name="OVERHEIDop.locatietype/OVERHEIDop.gebiedsmarkering">Punt</meta:user-defined>
    <meta:user-defined meta:name="DC.title">Schalkwijk, Provincialeweg 32, verleende omgevingsvergunning uitbreiden woning en plaatsen veranda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4216</meta:user-defined>
    <meta:user-defined meta:name="OVERHEIDop.GmbID/DC.identifier">gmb-2024-274216</meta:user-defined>
    <meta:user-defined meta:name="OVERHEIDop.versieInformatie"/>
  </office:meta>
</office:document-meta>
</file>