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Nijverheidsweg 10c, 5071NK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ing op eerder afgegeven vergunning bedrijfsruimte aan Nijverheidsweg 10c, 5071NK Udenhout</text:span>
          </text:p>
            <text:p text:style-name="common-al">De gemeente Tilburg heeft een omgevingsvergunning verleend. De gemeente Tilburg geeft hiermee toestemming voor Wijziging op eerder afgegeven vergunning bedrijfsruimte op locatie Nijverheidsweg 10c, 5071NK Udenhout en is geregistreerd onder Z2024-0000081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5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81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21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1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1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2</meta:user-defined>
    <meta:user-defined meta:name="DCTERMS.abstract">Z2024-00000812 - Wijziging op eerder afgegeven vergunning bedrijfsruimte</meta:user-defined>
    <dc:language>nl</dc:language>
    <meta:user-defined meta:name="OVERHEIDop.locatietype/OVERHEIDop.gebiedsmarkering">Vlak</meta:user-defined>
    <meta:user-defined meta:name="DC.title">Besluit Omgevingsvergunning (art. 5.8 Omgevingswet), Nijverheidsweg 10c, 5071NK Udenhout</meta:user-defined>
    <meta:user-defined meta:name="DCTERMS.W3CDTF/DCTERMS.available">2024-06-24</meta:user-defined>
    <meta:user-defined meta:name="DCTERMS.W3CDTF/OVERHEIDop.jaargang">2024</meta:user-defined>
    <meta:user-defined meta:name="OVERHEIDop.publicationIssue">274215</meta:user-defined>
    <meta:user-defined meta:name="OVERHEIDop.GmbID/DC.identifier">gmb-2024-274215</meta:user-defined>
    <meta:user-defined meta:name="OVERHEIDop.versieInformatie"/>
  </office:meta>
</office:document-meta>
</file>