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ud Ootmarsum, Laagsestraat 56: 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ud Ootmarsum, Laagsestraat 56 i</text:p>
            <text:p text:style-name="common-al">
            <text:span text:style-name="nadrukvet">Wat:</text:span> Haringparty.  Melding voor het houden van een incidentele festiviteit volgens artikel 4.3, eerste lid APV</text:p>
            <text:p text:style-name="common-al">
            <text:span text:style-name="nadrukvet">Wanneer:</text:span>  21 jun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2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585</meta:user-defined>
    <meta:user-defined meta:name="DCTERMS.abstract">Haringparty</meta:user-defined>
    <dc:language>nl</dc:language>
    <meta:user-defined meta:name="OVERHEIDop.locatietype/OVERHEIDop.gebiedsmarkering">Punt</meta:user-defined>
    <meta:user-defined meta:name="DC.title">Gemeente Dinkelland - Melding klein evenement, Oud Ootmarsum, Laagsestraat 56: Haringpart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213</meta:user-defined>
    <meta:user-defined meta:name="OVERHEIDop.GmbID/DC.identifier">gmb-2024-274213</meta:user-defined>
    <meta:user-defined meta:name="OVERHEIDop.versieInformatie"/>
  </office:meta>
</office:document-meta>
</file>