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 en uitrit) voor het aanleggen van een oprit - Burg Cleveringalaan 32, 9801 EP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juni 2024 een besluit genomen op de aanvraag met zaaknummer 2024006794 voor het aanleggen van een oprit op locatie Burg Cleveringalaan 32, 9801 EP Zuidhorn. De vergunning is verleend. Het besluit betreft de volgende onderdelen:</text:p>
            <text:list text:style-name="id1-3-2-1-1-2">
              <text:list-item text:style-override="id1-3-2-1-1-2-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421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1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1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6794</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in- en uitrit) voor het aanleggen van een oprit - Burg Cleveringalaan 32, 9801 EP Zuidhorn</meta:user-defined>
    <meta:user-defined meta:name="DCTERMS.W3CDTF/DCTERMS.available">2024-06-24</meta:user-defined>
    <meta:user-defined meta:name="DCTERMS.W3CDTF/OVERHEIDop.jaargang">2024</meta:user-defined>
    <meta:user-defined meta:name="OVERHEIDop.publicationIssue">274211</meta:user-defined>
    <meta:user-defined meta:name="OVERHEIDop.GmbID/DC.identifier">gmb-2024-274211</meta:user-defined>
    <meta:user-defined meta:name="OVERHEIDop.versieInformatie"/>
  </office:meta>
</office:document-meta>
</file>