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de kap en herplant van 49 bomen t.b.v. de nieuwe politiebureau locatie, Zandveldseweg nabij de A2, Nieuwegein, Z2024-0000089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Zandveldseweg nabij de A2, Nieuwegein</text:p>
            <text:p text:style-name="common-al">
            <text:span text:style-name="nadrukcur">Omschrijving: </text:span>de kap en herplant van 49 bomen t.b.v. de nieuwe politiebureau locatie</text:p>
            <text:p text:style-name="common-al">
            <text:span text:style-name="nadrukcur">Kenmerk: </text:span>Z2024-00000897</text:p>
            <text:p text:style-name="common-al">
            <text:span text:style-name="nadrukcur">Datum verzending: </text:span>20 juni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vanaf 4 weken na de dag dat het aan de aanvrager bekend is gemaakt door toezending. Het besluit is echter nog niet onherroepelijk omdat er nog bezwaar kan worden aangetekend door belanghebbenden. Binnen de termijn van 4 weken kan iemand die bezwaar heeft gemaakt ook een verzoek om een voorlopige voorziening indienen. Dan treedt de omgevingsvergunning niet in werking voordat de rechter op dat verzoek heeft beslist. Belanghebbenden kunnen de voorzieningenrechter in zo’n geval verzoeken om de opschorting op te heffen of te wijzig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74210</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210</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210</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897</meta:user-defined>
    <meta:user-defined meta:name="DCTERMS.abstract">Betreft: Beschikking op aanvraag op locatie Zandveldseweg nabij de A2, Nieuwegein</meta:user-defined>
    <dc:language>nl</dc:language>
    <meta:user-defined meta:name="OVERHEIDop.locatietype/OVERHEIDop.gebiedsmarkering">Vlak</meta:user-defined>
    <meta:user-defined meta:name="DC.title">Besluit Omgevingsvergunning, de kap en herplant van 49 bomen t.b.v. de nieuwe politiebureau locatie, Zandveldseweg nabij de A2, Nieuwegein, Z2024-00000897</meta:user-defined>
    <meta:user-defined meta:name="DCTERMS.W3CDTF/DCTERMS.available">2024-06-24</meta:user-defined>
    <meta:user-defined meta:name="DCTERMS.W3CDTF/OVERHEIDop.jaargang">2024</meta:user-defined>
    <meta:user-defined meta:name="OVERHEIDop.publicationIssue">274210</meta:user-defined>
    <meta:user-defined meta:name="OVERHEIDop.GmbID/DC.identifier">gmb-2024-274210</meta:user-defined>
    <meta:user-defined meta:name="OVERHEIDop.versieInformatie"/>
  </office:meta>
</office:document-meta>
</file>