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Stationsweg 1, 9953RG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januari 2024 een besluit genomen over de aanvraag voor het organiseren van Kermis Baflo 18 t/m 21 april 2024 op de locatie nabij Stationsweg 1, 9953RG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3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42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026</meta:user-defined>
    <meta:user-defined meta:name="DCTERMS.abstract">het organiseren van Kermis Baflo 18 t/m 21 april 2024, nabij Stationsweg 1, 9953RG Baflo (23 februari 2024)</meta:user-defined>
    <dc:language>nl</dc:language>
    <meta:user-defined meta:name="OVERHEIDop.locatietype/OVERHEIDop.gebiedsmarkering">Punt</meta:user-defined>
    <meta:user-defined meta:name="DC.title">Besluit evenementenvergunning nabij Stationsweg 1, 9953RG Baflo</meta:user-defined>
    <meta:user-defined meta:name="DCTERMS.W3CDTF/DCTERMS.available">2024-01-16</meta:user-defined>
    <meta:user-defined meta:name="DCTERMS.W3CDTF/OVERHEIDop.jaargang">2024</meta:user-defined>
    <meta:user-defined meta:name="OVERHEIDop.publicationIssue">27421</meta:user-defined>
    <meta:user-defined meta:name="OVERHEIDop.GmbID/DC.identifier">gmb-2024-27421</meta:user-defined>
    <meta:user-defined meta:name="OVERHEIDop.versieInformatie"/>
  </office:meta>
</office:document-meta>
</file>