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kenessergracht 79 2011JV Haarlem, 0392-2024-0051070, het gedeeltelijk veranderen van de bestaande aanbouw waarbij een gedeelte wordt verwijderd en een gedeelte wordt vergroot, verzonden 20-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20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0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0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1070</meta:user-defined>
    <meta:user-defined meta:name="DCTERMS.abstract">het gedeeltelijk veranderen van de bestaande aanbouw waarbij een gedeelte wordt verwijderd en een gedeelte wordt vergroo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kenessergracht 79 2011JV Haarlem, 0392-2024-0051070, het gedeeltelijk veranderen van de bestaande aanbouw waarbij een gedeelte wordt verwijderd en een gedeelte wordt vergroot, verzonden 20-06-2024</meta:user-defined>
    <meta:user-defined meta:name="DCTERMS.W3CDTF/DCTERMS.available">2024-06-24</meta:user-defined>
    <meta:user-defined meta:name="DCTERMS.W3CDTF/OVERHEIDop.jaargang">2024</meta:user-defined>
    <meta:user-defined meta:name="OVERHEIDop.publicationIssue">274201</meta:user-defined>
    <meta:user-defined meta:name="OVERHEIDop.GmbID/DC.identifier">gmb-2024-274201</meta:user-defined>
    <meta:user-defined meta:name="OVERHEIDop.versieInformatie"/>
  </office:meta>
</office:document-meta>
</file>