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indercircus Bara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indercircus Barani</text:p>
            <text:p text:style-name="common-al">Naam organisator: Nationaal Circus Barani</text:p>
            <text:p text:style-name="common-al">Datum: 18 tot en met 22 september 2024</text:p>
            <text:p text:style-name="common-al">Locatie: evenemententerrein Horsterweg </text:p>
            <text:p text:style-name="common-al">Zaaknummer: 8057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jul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419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Kindercircus Barani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4198</meta:user-defined>
    <meta:user-defined meta:name="OVERHEIDop.GmbID/DC.identifier">gmb-2024-274198</meta:user-defined>
    <meta:user-defined meta:name="OVERHEIDop.versieInformatie"/>
  </office:meta>
</office:document-meta>
</file>