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91461) Huyssitterweg 1 Leidschendam voor het dempen watergang en graven van vervangend water ter hoogte van Huyssi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empen watergang en graven van vervangend water ter hoogte van Huyssitterweg. </text:p>
            <text:p text:style-name="common-al">
            <text:span text:style-name="nadrukvet">Datum bekendmaking besluit: </text:span>20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19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291461) Huyssitterweg 1 Leidschendam voor het dempen watergang en graven van vervangend water ter hoogte van Huyssitterwe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94</meta:user-defined>
    <meta:user-defined meta:name="OVERHEIDop.GmbID/DC.identifier">gmb-2024-274194</meta:user-defined>
    <meta:user-defined meta:name="OVERHEIDop.versieInformatie"/>
  </office:meta>
</office:document-meta>
</file>