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10, 5325 XD, Well.</text:p>
            <text:p text:style-name="common-al">De aanvraag is ontvangen op 12 juni 2024 en heeft betrekking op het herbouwen van een garage naar praktijk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1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reef 1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193</meta:user-defined>
    <meta:user-defined meta:name="OVERHEIDop.GmbID/DC.identifier">gmb-2024-274193</meta:user-defined>
    <meta:user-defined meta:name="OVERHEIDop.versieInformatie"/>
  </office:meta>
</office:document-meta>
</file>