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ssehaar fase C te Coe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21 mei 2024 het bestemmingsplan ‘Ossehaar fase C te Coevorden’ (met identificatienummer NL.IMRO.0109.001BP00031-0003) gewijzigd heeft vastgesteld en het beeldkwaliteitsplan Ossehaar fase C en de bijbehorende GREX heeft vastgesteld.</text:p>
            <text:p text:style-name="common-al"/>
            <text:p text:style-name="common-al">
            <text:span text:style-name="nadrukvet">Het plan</text:span>
          </text:p>
            <text:p text:style-name="common-al">Dit bestemmingsplan maakt de ontwikkeling van 100 woningen aan de oostzijde van Coevorden planologisch mogelijk. De bouw van de woningen past niet in het geldende bestemmingsplan ‘Kernen’. Om de bouw mogelijk te maken is een ruimtelijke procedure noodzakelijk. Daarom zijn het ontwerp Bestemmingsplan Ossenhaar fase C en beeldkwaliteitsplan opgesteld.</text:p>
            <text:p text:style-name="common-al"/>
            <text:p text:style-name="common-al">Het ontwerp bestemmingsplan met bijbehorende stukken en het beeldkwaliteitsplan hebben van 1 december 2023 tot en met 11 januari 2024 ter inzage gelegen. Gedurende deze termijn van terinzagelegging zijn zienswijzen ingediend.</text:p>
            <text:p text:style-name="common-al">Ten behoeve van het bouwrijp maken van het terrein is alvast een tekening uitgewerkt. Hieruit kwam naar voren dat twee bouwstroken iets aangepast dienden te worden, zodat ten behoeve van de verkoopbaarheid een betere verkaveling ontstaat. Inhoudelijk verandert er hierdoor niets aan de planvorming. In de toelichting op het bestemmingsplan is daarnaast verduidelijkt dat de gemeente ondanks haar aanvankelijke voornemen afziet van de realisatie van flexwonen in Ossehaar fase C. De verbeelding en toelichting zijn aangepast en is de reden van de gewijzigde vaststelling.</text:p>
            <text:p text:style-name="common-al"/>
            <text:p text:style-name="common-al">
            <text:span text:style-name="nadrukvet">Wanneer en waar kunt u het plan inzien?</text:span>
          </text:p>
            <text:p text:style-name="common-al">De stukken kunnen op afspraak worden ingezien van 25 juni tot en met 5 augustus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bestemmingsplan digitaal inzien op <text:a xlink:href="http://www.ruimtelijkeplannen.nl" xlink:type="simple">www.ruimtelijkeplannen.nl</text:a> </text:p>
            <text:p text:style-name="common-al"/>
            <text:p text:style-name="common-al">
            <text:span text:style-name="nadrukvet">Beroep</text:span>
          </text:p>
            <text:p text:style-name="common-al">Tot en met 5 augustus 2024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 19615-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1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1BP00031-0003</meta:user-defined>
    <meta:user-defined meta:name="OVERHEIDop.Plansoort/OVERHEIDop.plansoort">bestemmings- of omgevingsplan</meta:user-defined>
    <meta:user-defined meta:name="OVERHEIDop.referentienummer">57313-2023</meta:user-defined>
    <dc:language>nl</dc:language>
    <meta:user-defined meta:name="OVERHEIDop.locatietype/OVERHEIDop.gebiedsmarkering">Perceel</meta:user-defined>
    <meta:user-defined meta:name="DC.title">Gewijzigd vastgesteld bestemmingsplan ‘Ossehaar fase C te Coevorden’</meta:user-defined>
    <meta:user-defined meta:name="DCTERMS.W3CDTF/DCTERMS.available">2024-06-25</meta:user-defined>
    <meta:user-defined meta:name="DCTERMS.W3CDTF/OVERHEIDop.jaargang">2024</meta:user-defined>
    <meta:user-defined meta:name="OVERHEIDop.publicationIssue">274191</meta:user-defined>
    <meta:user-defined meta:name="OVERHEIDop.GmbID/DC.identifier">gmb-2024-274191</meta:user-defined>
    <meta:user-defined meta:name="OVERHEIDop.versieInformatie"/>
  </office:meta>
</office:document-meta>
</file>