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elmondseweg 19 5751G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besloten om de beslistermijn voor de aanvraag omgevingsvergunning voor het wijzigen van de linker- en rechtergevel en interne constructie van een eerder verleende vergunning voor het bouwen van een nieuw woonhuis op de locatie Helmondseweg 19 5751GA Deurne te verlengen met een periode van maximaal 6 weken. De zaak is geregistreerd onder nummer HZ-2024-0377. De aanvraag is ingediend voo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18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77</meta:user-defined>
    <meta:user-defined meta:name="DCTERMS.abstract">het wijzigen van de linker- en rechtergevel en interne constructie  van een eerder verleende vergunning voor het bouwen van een nieuw woonhui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elmondseweg 19 5751GA Deurne</meta:user-defined>
    <meta:user-defined meta:name="OVERHEIDop.datumEindeReactietermijn">2024-08-04</meta:user-defined>
    <meta:user-defined meta:name="OVERHEIDop.terinzageleggingBG">https://mijnpublicaties.nl/Publicatie/64b9df35-adf6-4908-80bf-08dc8b90fa42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189</meta:user-defined>
    <meta:user-defined meta:name="OVERHEIDop.GmbID/DC.identifier">gmb-2024-274189</meta:user-defined>
    <meta:user-defined meta:name="OVERHEIDop.versieInformatie"/>
  </office:meta>
</office:document-meta>
</file>